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402in" fo:margin-bottom="0in" loext:contextual-spacing="false" fo:line-height="150%" fo:text-align="center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font-size="11pt" officeooo:paragraph-rsid="001d3760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font-size="11pt" officeooo:paragraph-rsid="001d3760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font-size="11pt" officeooo:paragraph-rsid="001e6c9d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officeooo:paragraph-rsid="0020030f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color="#0000cc" style:font-name="Arial1" fo:font-size="11pt" fo:font-weight="normal" officeooo:paragraph-rsid="001d3760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color="#000000" style:font-name="Arial1" fo:font-size="11pt" fo:font-weight="bold" officeooo:paragraph-rsid="001d3760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color="#000000" style:font-name="Arial1" fo:font-size="11pt" fo:font-weight="normal" officeooo:paragraph-rsid="001d3760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color="#000000" style:font-name="Arial1" fo:font-size="11pt" fo:font-weight="normal" officeooo:paragraph-rsid="0020030f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color="#000000" style:font-name="Arial1" fo:font-size="11pt" fo:font-weight="normal" officeooo:rsid="001d3760" officeooo:paragraph-rsid="001d3760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color="#000000" style:font-name="Arial1" fo:font-size="11pt" fo:font-weight="normal" officeooo:rsid="0020030f" officeooo:paragraph-rsid="0020030f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.0402in" fo:margin-bottom="0in" loext:contextual-spacing="false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283in"/>
        </style:tab-stops>
      </style:paragraph-properties>
      <style:text-properties fo:color="#000000" style:font-name="Arial1" fo:font-size="11pt" fo:font-weight="normal" officeooo:rsid="001bbde3" officeooo:paragraph-rsid="001d3760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font-name="Arial1" fo:font-weight="bold" officeooo:rsid="00083553" style:font-name-asian="Arial1" style:font-weight-asian="bold" style:font-name-complex="Arial1" style:font-weight-complex="bold"/>
    </style:style>
    <style:style style:name="T3" style:family="text"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T4" style:family="text">
      <style:text-properties fo:color="#000000" style:font-name="Arial1" fo:font-weight="normal" officeooo:rsid="00083553" style:font-name-asian="Arial1" style:font-weight-asian="normal" style:font-name-complex="Arial1" style:font-weight-complex="normal"/>
    </style:style>
    <style:style style:name="T5" style:family="text">
      <style:text-properties fo:color="#000000" style:font-name="Arial1" fo:font-weight="normal" officeooo:rsid="001e6c9d" style:font-name-asian="Arial1" style:font-weight-asian="normal" style:font-name-complex="Arial1" style:font-weight-complex="normal"/>
    </style:style>
    <style:style style:name="T6" style:family="text">
      <style:text-properties fo:color="#000000" style:font-name="Arial1" fo:font-weight="normal" officeooo:rsid="001d3760" style:font-name-asian="Arial1" style:font-weight-asian="normal" style:font-name-complex="Arial1" style:font-weight-complex="normal"/>
    </style:style>
    <style:style style:name="T7" style:family="text">
      <style:text-properties fo:color="#000000" style:font-name="Arial1" fo:font-weight="normal" officeooo:rsid="0020030f" style:font-name-asian="Arial1" style:font-weight-asian="normal" style:font-name-complex="Arial1" style:font-weight-complex="normal"/>
    </style:style>
    <style:style style:name="T8" style:family="text"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style:font-name="Arial1" fo:font-size="11pt" fo:font-weight="normal" officeooo:rsid="001d3760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style:font-name="Arial1" fo:font-size="11pt" fo:font-weight="normal" officeooo:rsid="001e6c9d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style:font-name="Arial1" fo:font-size="11pt" fo:font-weight="normal" officeooo:rsid="0020030f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officeooo:rsid="0023f7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Affidavit Format</text:span><text:span text:style-name="T3"> </text:span></text:p>
      <text:p text:style-name="P1"><text:span text:style-name="T4">(In case of loss of transcript/grade-sheet/certificate </text:span><text:span text:style-name="T5">this </text:span><text:span text:style-name="T4">Affidavit </text:span><text:span text:style-name="T5">to be written on </text:span><text:span text:style-name="T4">non-Judicial Stamp Paper of Rs. 10/-</text:span><text:span text:style-name="T5">)</text:span></text:p>
      <text:p text:style-name="P5">---------------------------------------------------------------------------------------------------------------------------------</text:p>
      <text:p text:style-name="P6"/>
      <text:p text:style-name="P2"><text:span text:style-name="T1">Affidavit</text:span><text:span text:style-name="T3"> </text:span><text:span text:style-name="T2">of</text:span><text:span text:style-name="T3"> ____________________________________________________________________</text:span></text:p>
      <text:p text:style-name="P7"/>
      <text:p text:style-name="P3"><text:span text:style-name="T3">I, ________________________________________, </text:span><text:span text:style-name="T5">d</text:span><text:span text:style-name="T4">ate of </text:span><text:span text:style-name="T5">b</text:span><text:span text:style-name="T4">irth _______________________ </text:span><text:span text:style-name="T3">son/daughter of S</text:span><text:span text:style-name="T4">ri</text:span><text:span text:style-name="T3">/Smt ______________________________________________ and residing at</text:span></text:p>
      <text:p text:style-name="P3"><text:span text:style-name="T4">______________________________________________________________________________</text:span><text:span text:style-name="T3"> </text:span><text:span text:style-name="T4">______________________________________________________________________________</text:span><text:span text:style-name="T3"> ______________________________________________________________________________</text:span></text:p>
      <text:p text:style-name="P2"><text:span text:style-name="T3">do hereby solemnly declare and affirm as follows :</text:span></text:p>
      <text:p text:style-name="P2"><text:span text:style-name="T6">1) That I </text:span><text:span text:style-name="T7">am/</text:span><text:span text:style-name="T6">was a student of Ramakrishna Mission Vivekananda Educational and Research Institute [Formerly Known as Ramakrishna Mission Vivekananda University] during the session __________________________ to __________________________ </text:span><text:span text:style-name="T7">persuing</text:span><text:span text:style-name="T5"> the programme _________________________________________________________________________ and passed the </text:span><text:span text:style-name="T7">last/ </text:span><text:span text:style-name="T5">final exam in the </text:span><text:span text:style-name="T7">session (month and year)</text:span><text:span text:style-name="T5"> ___________________________.</text:span></text:p>
      <text:p text:style-name="P9"/>
      <text:p text:style-name="P4"><text:span text:style-name="T9">2</text:span><text:span text:style-name="T10">) </text:span><text:span text:style-name="T8">I state that I have lost my _____________________________________ transcript/grade-sheet/</text:span><text:span text:style-name="T11">degree </text:span><text:span text:style-name="T8">certificate (</text:span><text:span text:style-name="T9">ID/ Reg.</text:span><text:span text:style-name="T8"> No. - __________________) </text:span><text:span text:style-name="T11">given</text:span><text:span text:style-name="T8"> in the year ___________ and if I do manage to recover or find the original </text:span><text:span text:style-name="T11">copy of the same</text:span><text:span text:style-name="T8">, I shall return the duplicate transcript/grade-sheet/</text:span><text:span text:style-name="T11">degree </text:span><text:span text:style-name="T8">certificate to the </text:span><text:span text:style-name="T10">University</text:span><text:span text:style-name="T8"> authorities.</text:span></text:p>
      <text:p text:style-name="P8"/>
      <text:p text:style-name="P7">The above mentioned contents of the affidavit are true and correct to the best of my knowledge and belief.</text:p>
      <text:p text:style-name="P7"><text:tab/><text:tab/><text:tab/><text:tab/><text:tab/><text:tab/><text:tab/><text:tab/><text:tab/><text:tab/>Signature of the Deponent</text:p>
      <text:p text:style-name="P10">Date:</text:p>
      <text:p text:style-name="P10">Place: </text:p>
      <text:p text:style-name="P11">Solemnly affirmed at ______________________ <text:span text:style-name="T12">o</text:span>n this _______day of _____________ 20___ <text:span text:style-name="T12">(Year) <text:s/></text:span>And signed <text:span text:style-name="T12">his/</text:span>her name in my presence</text:p>
      <text:p text:style-name="P11"/>
      <text:p text:style-name="P11"><text:tab/><text:tab/><text:tab/><text:tab/><text:tab/><text:tab/><text:tab/><text:tab/><text:tab/><text:tab/>Deponent signed before me</text:p>
      <text:p text:style-name="P11"><text:tab/><text:tab/><text:tab/><text:tab/><text:tab/><text:tab/><text:tab/><text:tab/><text:tab/><text:tab/> <text:s text:c="3"/>Seal of the No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IN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1pt" fo:language="en" fo:country="IN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8T15:04:31.076730919</meta:creation-date>
    <meta:editing-duration>PT37M50S</meta:editing-duration>
    <meta:editing-cycles>5</meta:editing-cycles>
    <meta:generator>LibreOffice/6.1.5.2$Linux_X86_64 LibreOffice_project/10$Build-2</meta:generator>
    <dc:date>2022-12-28T16:24:58.226678147</dc:date>
    <meta:document-statistic meta:table-count="0" meta:image-count="0" meta:object-count="0" meta:page-count="1" meta:paragraph-count="16" meta:word-count="191" meta:character-count="1930" meta:non-whitespace-character-count="1718"/>
  </office:meta>
</office:document-meta>
</file>